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0BA09C933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Mangal1" svg:font-family="Mang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845cm" fo:margin-left="-0.108cm" fo:margin-top="0cm" fo:margin-bottom="0cm" table:align="left" style:writing-mode="lr-tb"/>
    </style:style>
    <style:style style:name="Tabela1.A" style:family="table-column">
      <style:table-column-properties style:column-width="1.427cm"/>
    </style:style>
    <style:style style:name="Tabela1.B" style:family="table-column">
      <style:table-column-properties style:column-width="2.649cm"/>
    </style:style>
    <style:style style:name="Tabela1.C" style:family="table-column">
      <style:table-column-properties style:column-width="3.2cm"/>
    </style:style>
    <style:style style:name="Tabela1.D" style:family="table-column">
      <style:table-column-properties style:column-width="3.078cm"/>
    </style:style>
    <style:style style:name="Tabela1.E" style:family="table-column">
      <style:table-column-properties style:column-width="7.491cm"/>
    </style:style>
    <style:style style:name="Tabela1.1" style:family="table-row">
      <style:table-row-properties style:min-row-height="2.228cm" style:keep-together="true" fo:keep-together="auto"/>
    </style:style>
    <style:style style:name="Tabela1.A1" style:family="table-cell">
      <style:table-cell-properties style:vertical-align="middle" fo:background-color="#ffffff" fo:padding-left="0.108cm" fo:padding-right="0.20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 style:data-style-name="N0">
      <style:table-cell-properties style:vertical-align="middle" fo:background-color="#ffffff" fo:padding-left="0.108cm" fo:padding-right="0.20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08cm" fo:padding-right="0.20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" style:family="table">
      <style:table-properties style:width="13.54cm" fo:margin-top="0cm" fo:margin-bottom="0cm" table:align="center" style:writing-mode="lr-tb"/>
    </style:style>
    <style:style style:name="Tabela2.A" style:family="table-column">
      <style:table-column-properties style:column-width="4.934cm"/>
    </style:style>
    <style:style style:name="Tabela2.B" style:family="table-column">
      <style:table-column-properties style:column-width="3.023cm"/>
    </style:style>
    <style:style style:name="Tabela2.C" style:family="table-column">
      <style:table-column-properties style:column-width="5.583cm"/>
    </style:style>
    <style:style style:name="Tabela2.1" style:family="table-row">
      <style:table-row-properties style:min-row-height="0.559cm"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005cm" fo:padding-top="0cm" fo:padding-bottom="0cm" fo:border="0.018cm solid #00000a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005cm" fo:padding-top="0cm" fo:padding-bottom="0cm" fo:border="0.018cm solid #00000a">
        <style:background-image/>
      </style:table-cell-properties>
    </style:style>
    <style:style style:name="Tabela2.B2" style:family="table-cell" style:data-style-name="N0">
      <style:table-cell-properties style:vertical-align="middle" fo:background-color="#ffffff" fo:padding-left="0.191cm" fo:padding-right="0.005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0.512cm" style:keep-together="true" fo:keep-together="auto"/>
    </style:style>
    <style:style style:name="Tabela2.4" style:family="table-row">
      <style:table-row-properties style:min-row-height="0.542cm" style:keep-together="true" fo:keep-together="auto"/>
    </style:style>
    <style:style style:name="Tabela3" style:family="table">
      <style:table-properties style:width="17.674cm" fo:margin-left="-0.199cm" fo:margin-right="0.213cm" fo:margin-top="0cm" fo:margin-bottom="0cm" table:align="margins" style:writing-mode="lr-tb"/>
    </style:style>
    <style:style style:name="Tabela3.A" style:family="table-column">
      <style:table-column-properties style:column-width="1.834cm" style:rel-column-width="1040*"/>
    </style:style>
    <style:style style:name="Tabela3.B" style:family="table-column">
      <style:table-column-properties style:column-width="12.368cm" style:rel-column-width="7012*"/>
    </style:style>
    <style:style style:name="Tabela3.C" style:family="table-column">
      <style:table-column-properties style:column-width="3.339cm" style:rel-column-width="1893*"/>
    </style:style>
    <style:style style:name="Tabela3.D" style:family="table-column">
      <style:table-column-properties style:column-width="0.132cm" style:rel-column-width="7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" style:family="table">
      <style:table-properties style:width="17.674cm" fo:margin-left="-0.199cm" fo:margin-right="0.213cm" fo:margin-top="0cm" fo:margin-bottom="0cm" table:align="margins" style:writing-mode="lr-tb"/>
    </style:style>
    <style:style style:name="Tabela4.A" style:family="table-column">
      <style:table-column-properties style:column-width="1.826cm" style:rel-column-width="1035*"/>
    </style:style>
    <style:style style:name="Tabela4.B" style:family="table-column">
      <style:table-column-properties style:column-width="10.227cm" style:rel-column-width="5798*"/>
    </style:style>
    <style:style style:name="Tabela4.C" style:family="table-column">
      <style:table-column-properties style:column-width="2.947cm" style:rel-column-width="1671*"/>
    </style:style>
    <style:style style:name="Tabela4.D" style:family="table-column">
      <style:table-column-properties style:column-width="2.54cm" style:rel-column-width="1440*"/>
    </style:style>
    <style:style style:name="Tabela4.E" style:family="table-column">
      <style:table-column-properties style:column-width="0.134cm" style:rel-column-width="76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4.C5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name-complex="Calibri1" style:font-size-complex="13pt"/>
    </style:style>
    <style:style style:name="P2" style:family="paragraph" style:parent-style-name="Standard">
      <style:paragraph-properties fo:margin-left="0.614cm" fo:margin-right="0cm" fo:text-indent="0cm" style:auto-text-indent="false"/>
      <style:text-properties style:font-size-complex="12pt"/>
    </style:style>
    <style:style style:name="P3" style:family="paragraph" style:parent-style-name="Standard">
      <style:paragraph-properties fo:margin-left="0.614cm" fo:margin-right="0cm" fo:text-indent="0cm" style:auto-text-indent="false"/>
      <style:text-properties style:font-name-asian="Calibri1" style:font-size-complex="12pt"/>
    </style:style>
    <style:style style:name="P4" style:family="paragraph" style:parent-style-name="Standard">
      <style:paragraph-properties fo:margin-left="0.614cm" fo:margin-right="0cm" fo:margin-top="0cm" fo:margin-bottom="0cm" fo:text-indent="0cm" style:auto-text-indent="false"/>
      <style:text-properties style:font-size-complex="12pt"/>
    </style:style>
    <style:style style:name="P5" style:family="paragraph" style:parent-style-name="Standard">
      <style:paragraph-properties fo:margin-left="0.614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.614cm" fo:margin-right="0cm" fo:margin-top="0cm" fo:margin-bottom="0cm" fo:text-indent="0cm" style:auto-text-indent="false"/>
      <style:text-properties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name-asian="Times New Roman1" style:font-size-asian="10pt" style:language-asian="pt" style:country-asian="BR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background-color="#ffffff" style:font-name-asian="Times New Roman1" style:font-size-asian="12pt" style:language-asian="pt" style:country-asian="BR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background-color="transparent" style:font-name-asian="Times New Roman1" style:font-size-asian="12pt" style:language-asian="pt" style:country-asian="BR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-asian="Calibri1" style:font-size-complex="12pt"/>
    </style:style>
    <style:style style:name="P16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size-complex="12pt"/>
    </style:style>
    <style:style style:name="P17" style:family="paragraph" style:parent-style-name="List_20_Paragraph">
      <style:paragraph-properties fo:margin-left="0cm" fo:margin-right="0cm" fo:margin-top="0cm" fo:margin-bottom="0cm" fo:text-indent="0cm" style:auto-text-indent="false"/>
      <style:text-properties fo:font-weight="bold" style:font-weight-asian="bold" style:font-size-complex="12pt"/>
    </style:style>
    <style:style style:name="P18" style:family="paragraph" style:parent-style-name="List_20_Paragraph">
      <style:text-properties style:font-size-complex="12pt"/>
    </style:style>
    <style:style style:name="P19" style:family="paragraph" style:parent-style-name="Standard" style:master-page-name="First_20_Page">
      <style:paragraph-properties fo:margin-left="0.614cm" fo:margin-right="0cm" fo:text-align="center" style:justify-single-word="false" fo:text-indent="0cm" style:auto-text-indent="false" style:page-number="auto"/>
      <style:text-properties fo:font-weight="bold" style:font-weight-asian="bold" style:font-size-complex="12pt"/>
    </style:style>
    <style:style style:name="P20" style:family="paragraph" style:parent-style-name="Standard">
      <style:paragraph-properties fo:margin-left="0.614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1" style:family="paragraph" style:parent-style-name="Standard">
      <style:paragraph-properties fo:margin-left="0.614cm" fo:margin-right="0cm" fo:margin-top="0cm" fo:margin-bottom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/>
      <style:text-properties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-asian="Calibri1" style:font-size-complex="12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bold" fo:background-color="transparent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fo:background-color="transparent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P33" style:family="paragraph" style:parent-style-name="List_20_Paragraph" style:list-style-name="WWNum2">
      <style:text-properties style:font-size-complex="12pt"/>
    </style:style>
    <style:style style:name="P34" style:family="paragraph" style:parent-style-name="List_20_Paragraph" style:list-style-name="WWNum1">
      <style:paragraph-properties fo:margin-left="0cm" fo:margin-right="0cm" fo:margin-top="0cm" fo:margin-bottom="0cm" fo:text-indent="0cm" style:auto-text-indent="false"/>
    </style:style>
    <style:style style:name="P35" style:family="paragraph" style:parent-style-name="List_20_Paragraph" style:list-style-name="WWNum1">
      <style:paragraph-properties fo:margin-left="0cm" fo:margin-right="0cm" fo:margin-top="0cm" fo:margin-bottom="0cm" fo:text-indent="0cm" style:auto-text-indent="false"/>
      <style:text-properties fo:font-weight="bold" style:font-weight-asian="bold" style:font-size-complex="12pt"/>
    </style:style>
    <style:style style:name="P36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size-complex="12pt"/>
    </style:style>
    <style:style style:name="P37" style:family="paragraph" style:parent-style-name="List_20_Paragraph" style:list-style-name="WWNum1">
      <style:paragraph-properties fo:margin-left="0cm" fo:margin-right="0cm" fo:margin-top="0cm" fo:margin-bottom="0cm" fo:text-indent="0cm" style:auto-text-indent="false"/>
      <style:text-properties style:font-size-complex="12pt"/>
    </style:style>
    <style:style style:name="P38" style:family="paragraph" style:parent-style-name="List_20_Paragraph" style:list-style-name="WWNum3">
      <style:paragraph-properties fo:margin-left="0cm" fo:margin-right="0cm" fo:margin-top="0cm" fo:margin-bottom="0cm" fo:text-indent="0cm" style:auto-text-indent="false"/>
      <style:text-properties style:font-size-complex="12pt"/>
    </style:style>
    <style:style style:name="P39" style:family="paragraph" style:parent-style-name="List_20_Paragraph" style:list-style-name="WWNum3">
      <style:paragraph-properties fo:margin-left="0cm" fo:margin-right="0cm" fo:margin-top="0cm" fo:margin-bottom="0cm" fo:text-indent="0cm" style:auto-text-indent="false"/>
    </style:style>
    <style:style style:name="P40" style:family="paragraph" style:parent-style-name="List_20_Paragraph" style:list-style-name="WWNum1">
      <style:paragraph-properties fo:margin-left="0cm" fo:margin-right="0cm" fo:margin-top="0cm" fo:margin-bottom="0cm" fo:text-indent="-0.018cm" style:auto-text-indent="false"/>
      <style:text-properties fo:font-weight="bold" style:font-weight-asian="bold" style:font-size-complex="12pt"/>
    </style:style>
    <style:style style:name="P41" style:family="paragraph" style:parent-style-name="List_20_Paragraph" style:list-style-name="WWNum1">
      <style:paragraph-properties fo:margin-left="0.614cm" fo:margin-right="0cm" fo:margin-top="0cm" fo:margin-bottom="0cm" fo:text-indent="0cm" style:auto-text-indent="false"/>
      <style:text-properties style:font-size-complex="12pt"/>
    </style:style>
    <style:style style:name="P4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name-complex="Calibri1" style:font-size-complex="13pt"/>
    </style:style>
    <style:style style:name="P45" style:family="paragraph" style:parent-style-name="Header">
      <style:paragraph-properties fo:text-align="center" style:justify-single-word="false">
        <style:tab-stops>
          <style:tab-stop style:position="0.48cm"/>
          <style:tab-stop style:position="7.95cm" style:type="center"/>
          <style:tab-stop style:position="8.255cm" style:type="center"/>
          <style:tab-stop style:position="16.51cm" style:type="right"/>
        </style:tab-stops>
      </style:paragraph-properties>
      <style:text-properties fo:font-size="13pt" fo:font-weight="bold" style:font-size-asian="13pt" style:font-weight-asian="bold" style:font-name-complex="Calibri1" style:font-size-complex="13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a" fo:font-weight="bold" style:font-weight-asian="bold" style:font-size-complex="12pt"/>
    </style:style>
    <style:style style:name="T6" style:family="text">
      <style:text-properties style:font-name="Calibri" fo:font-size="11.5pt" fo:font-weight="bold" style:font-size-asian="11.5pt" style:font-weight-asian="bold" style:font-name-complex="Calibri1" style:font-size-complex="11.5pt"/>
    </style:style>
    <style:style style:name="fr1" style:family="graphic" style:parent-style-name="Graphics">
      <style:graphic-properties fo:margin-left="0.318cm" fo:margin-right="0.318cm" fo:margin-top="0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6.668cm, 0.2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EDITAL DE PROCESSO SELETIVO SIMPLIFICADO Nº 007/2020</text:p>
      <text:p text:style-name="P12">A Secretaria de Município de Gestão Administrativa, por seu Secretário de Município – Sr. Fernando Amaro da Silveira Grassi - torna público, no uso de suas atribuições legais conferidas pela Portaria nº 009/2013 – GABEX, de 23/01/2013, a abertura de edital ao Processo Seletivo Simplificado para o cargo de, Medico Generalista e Médico Psiquiatra, que tem por objeto a contratação por tempo determinado, para atender situação de excepcional interesse público.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4">06</text:p>
          </table:table-cell>
          <table:table-cell table:style-name="Tabela1.A1" office:value-type="string">
            <text:p text:style-name="P24">Médico Generalista</text:p>
          </table:table-cell>
          <table:table-cell table:style-name="Tabela1.A1" office:value-type="string">
            <text:p text:style-name="P24">20 h</text:p>
          </table:table-cell>
          <table:table-cell table:style-name="Tabela1.A1" office:value-type="string">
            <text:p text:style-name="P23">Curso de Graduação em Medicina e registro regular no CRM.</text:p>
          </table:table-cell>
          <table:table-cell table:style-name="Tabela1.A1" office:value-type="string">
            <text:p text:style-name="P43">R$ 3.270,49 (Três Mil duzentos e setenta reais e quarenta e nove centavos) , <text:s/>gratificação por dedicação integral a Estrategia de Saúde da Familia <text:s/>conforme Lei Municipal nº 6.959/10 e suas alterações, <text:s/>gratificação pelo atingimento de metas definidas pela Secretaria de Município da Saúde de acordo a Lei Municipal n° 7.247/12, insalubridade, Auxílio-Refeição e vale-transporte, conforme legislação vigente.</text:p>
            <text:p text:style-name="P25"/>
          </table:table-cell>
        </table:table-row>
        <table:table-row table:style-name="Tabela1.1">
          <table:table-cell table:style-name="Tabela1.A2" office:value-type="float" office:value="4">
            <text:p text:style-name="P14">4</text:p>
          </table:table-cell>
          <table:table-cell table:style-name="Tabela1.B2" office:value-type="string">
            <text:p text:style-name="P42">Médico Psiquiatra</text:p>
          </table:table-cell>
          <table:table-cell table:style-name="Tabela1.B2" office:value-type="string">
            <text:p text:style-name="P42">20hs</text:p>
          </table:table-cell>
          <table:table-cell table:style-name="Tabela1.B2" office:value-type="string">
            <text:p text:style-name="P42">Curso de graduação em Medicina e Especialização em Psiquiatria <text:s/>e registro regular no CRM</text:p>
          </table:table-cell>
          <table:table-cell table:style-name="Tabela1.B2" office:value-type="string">
            <text:p text:style-name="P42">R$ 3.270,49 (Três Mil duzentos e setenta reais e quarenta e nove centavos) <text:s/>gratificação pelo atingimento de metas definidas pela Secretaria de Município da Saúde, de acordo com a Lei Municipal nº 7.247/12 e suas alterações, auxilio refeição, vale transporte e insalubridade, nos termos da legislação vigente.R$ </text:p>
          </table:table-cell>
        </table:table-row>
      </table:table>
      <text:list xml:id="list7892082703446788889" text:style-name="WWNum1">
        <text:list-item>
          <text:p text:style-name="P35">DAS BASES LEGAIS</text:p>
        </text:list-item>
      </text:list>
      <text:p text:style-name="P16"/>
      <text:list xml:id="list37742941" text:continue-numbering="true" text:style-name="WWNum1">
        <text:list-item>
          <text:list>
            <text:list-item>
              <text:p text:style-name="P37">O presente Processo Seletivo Simplificado, assim como as contratações dos aprovados no mesmo, será regido pelas seguintes normas, suas alterações e demais legislações pertinentes:</text:p>
            </text:list-item>
          </text:list>
        </text:list-item>
      </text:list>
      <text:p text:style-name="P16"/>
      <text:list xml:id="list4018193396527604132" text:style-name="WWNum2">
        <text:list-item>
          <text:p text:style-name="P33">Lei Municipal Nº 5.819/2003 – Estatuto dos Servidores Municipais, artigos 243 ao 247; </text:p>
        </text:list-item>
        <text:list-item>
          <text:p text:style-name="P33">Decreto Municipal Nº 12.008/2013 – Regulamenta a realização do Processo Seletivo Simplificado; </text:p>
        </text:list-item>
        <text:list-item>
          <text:p text:style-name="P33">Processo Nº 10831/2020– Abertura do Processo Seletivo Simplificado; </text:p>
        </text:list-item>
        <text:list-item>
          <text:p text:style-name="P33">Lei Municipal Nº 11799/2020 – Autoriza a realização do Processo Seletivo Simplificado;</text:p>
        </text:list-item>
        <text:list-item>
          <text:p text:style-name="P33"><text:soft-page-break/>Portaria Nº 892/2020 SMGA– Comissão Multidisciplinar; </text:p>
        </text:list-item>
        <text:list-item>
          <text:p text:style-name="P33">Lei Municipal Nº 6.695/2009 – Vale-Transporte; </text:p>
        </text:list-item>
        <text:list-item>
          <text:p text:style-name="P33">Lei Municipal Nº 7.375/2013 com redação dada pela Lei Municipal n. 7.780/2014- Auxilio Refeição. </text:p>
        </text:list-item>
      </text:list>
      <text:list xml:id="list37747444" text:continue-list="list37742941" text:style-name="WWNum1">
        <text:list-item>
          <text:list>
            <text:list-item>
              <text:p text:style-name="P37">O contrato de trabalho terá sua duração por tempo determinado de 180 (cento e oitenta) dias para desempenho de suas funções, podendo ser prorrogado por igual período, de acordo com os critérios de conveniência e razoabilidade - conforme o Princípio da Discricionariedade Administrativa - ou, ainda, caso as circunstâncias que motivaram o referido Processo Seletivo Extraordinário persistam ao término do contrato e com autorização do legislativo.</text:p>
            </text:list-item>
          </text:list>
        </text:list-item>
      </text:list>
      <text:p text:style-name="P16"/>
      <text:list xml:id="list37764235" text:continue-numbering="true" text:style-name="WWNum1">
        <text:list-item>
          <text:list>
            <text:list-item>
              <text:p text:style-name="P37">Os contratos terão duração abreviada caso haja a efetivação do concurso público para os cargos, havendo servidores nomeados e caso os mesmos venham a assumir o cargo. </text:p>
            </text:list-item>
          </text:list>
        </text:list-item>
      </text:list>
      <text:p text:style-name="P16"/>
      <text:list xml:id="list37746540" text:continue-numbering="true" text:style-name="WWNum1">
        <text:list-item>
          <text:list>
            <text:list-item>
              <text:p text:style-name="P37">Durante toda a realização do Processo Seletivo Simplificado serão prestigiados os Princípios estabelecidos no artigo 37, caput, da Constituição Federal sem prejuízo de outros Princípios legais. As demais disposições pertinentes a esta Seleção Pública serão regidas pelas disposições que integram o presente Edital. </text:p>
            </text:list-item>
          </text:list>
        </text:list-item>
      </text:list>
      <text:p text:style-name="P16"/>
      <text:list xml:id="list37773258" text:continue-numbering="true" text:style-name="WWNum1">
        <text:list-item>
          <text:list>
            <text:list-item>
              <text:p text:style-name="P37">O contratado poderá ser substituído no caso de ocorrer à rescisão do contrato, falecimento ou afastamento para gozo de benefícios previdenciário ou incompatibilidade com o interesse da administração pública.</text:p>
            </text:list-item>
          </text:list>
        </text:list-item>
      </text:list>
      <text:p text:style-name="P16"/>
      <text:list xml:id="list37770207" text:continue-numbering="true" text:style-name="WWNum1">
        <text:list-item>
          <text:p text:style-name="P40">DAS DISPOSIÇÕES PRELIMINARES </text:p>
        </text:list-item>
      </text:list>
      <text:p text:style-name="P16"/>
      <text:list xml:id="list37767042" text:continue-numbering="true" text:style-name="WWNum1">
        <text:list-item>
          <text:list>
            <text:list-item>
              <text:p text:style-name="P37">Da Comissão Multidisciplinar </text:p>
            </text:list-item>
          </text:list>
        </text:list-item>
      </text:list>
      <text:p text:style-name="P30">O Processo Seletivo Simplificado obedecerá às normas deste Edital e será executado e supervisionado por uma Comissão Multidisciplinar composta de 3 (três) servidores nomeados através da Portaria Nº 892/2020 SMGA, a saber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>NOME</text:p>
          </table:table-cell>
          <table:table-cell table:style-name="Tabela2.A1" office:value-type="string">
            <text:p text:style-name="P24">MATRÍCULA</text:p>
          </table:table-cell>
          <table:table-cell table:style-name="Tabela2.A1" office:value-type="string">
            <text:p text:style-name="P24">FUNÇÃO/SECRETARIA</text:p>
          </table:table-cell>
        </table:table-row>
        <table:table-row table:style-name="Tabela2.1">
          <table:table-cell table:style-name="Tabela2.A2" office:value-type="string">
            <text:p text:style-name="P27">Tarso Pereira Teixeira</text:p>
          </table:table-cell>
          <table:table-cell table:style-name="Tabela2.B2" office:value-type="float" office:value="9712">
            <text:p text:style-name="P27">9712</text:p>
          </table:table-cell>
          <table:table-cell table:style-name="Tabela2.A2" office:value-type="string">
            <text:p text:style-name="P24">Médico Generalista</text:p>
          </table:table-cell>
        </table:table-row>
        <table:table-row table:style-name="Tabela2.3">
          <table:table-cell table:style-name="Tabela2.A2" office:value-type="string">
            <text:p text:style-name="P27">Luana Giacomini</text:p>
          </table:table-cell>
          <table:table-cell table:style-name="Tabela2.B2" office:value-type="float" office:value="12703">
            <text:p text:style-name="P27">12703</text:p>
          </table:table-cell>
          <table:table-cell table:style-name="Tabela2.A2" office:value-type="string">
            <text:p text:style-name="P27">Enfermeira</text:p>
          </table:table-cell>
        </table:table-row>
        <table:table-row table:style-name="Tabela2.4">
          <table:table-cell table:style-name="Tabela2.A2" office:value-type="string">
            <text:p text:style-name="P27">Robini Duarte</text:p>
          </table:table-cell>
          <table:table-cell table:style-name="Tabela2.B2" office:value-type="float" office:value="11456">
            <text:p text:style-name="P27">11456</text:p>
          </table:table-cell>
          <table:table-cell table:style-name="Tabela2.A2" office:value-type="string">
            <text:p text:style-name="P27">Educador Social(Dirigente do Núcleo de Saúde Mental/SMS)</text:p>
          </table:table-cell>
        </table:table-row>
      </table:table>
      <text:p text:style-name="P17"/>
      <text:list xml:id="list37762722" text:continue-numbering="true" text:style-name="WWNum1">
        <text:list-item>
          <text:p text:style-name="P35">DAS INSCRIÇÕES</text:p>
        </text:list-item>
      </text:list>
      <text:p text:style-name="P16"/>
      <text:list xml:id="list37756441" text:continue-numbering="true" text:style-name="WWNum1">
        <text:list-item>
          <text:list>
            <text:list-item>
              <text:p text:style-name="P34"><text:span text:style-name="T1">As inscrições devem ser realizadas dos dias </text:span><text:span text:style-name="T3">18/06/2020</text:span><text:span text:style-name="T2"> a 25/06/2020</text:span><text:span text:style-name="T1">, pelo e mail </text:span><text:a xlink:type="simple" xlink:href="mailto:patriciasma@riogrande.rs.gov.br" text:style-name="Internet_20_link" text:visited-style-name="Visited_20_Internet_20_Link"><text:span text:style-name="T1">patriciasma@riogrande.rs.gov.br</text:span></text:a><text:span text:style-name="T1">, mediante os seguintes documentos scaneados, que comprovem seu grau de instrução e cursos que se encontram neste Edital para pontuação do currículo, entrega de: </text:span></text:p>
            </text:list-item>
          </text:list>
        </text:list-item>
      </text:list>
      <text:p text:style-name="P16"><text:soft-page-break/></text:p>
      <text:list xml:id="list410677177338038278" text:style-name="WWNum3">
        <text:list-item>
          <text:p text:style-name="P39"><text:span text:style-name="T1">Formulário de Inscrição devidamente preenchido e assinado pelo candidato, disponível no Anexo I, deste Edital no site </text:span><text:a xlink:type="simple" xlink:href="http://www.riogrande.rs.gov.br/concursos" text:style-name="Internet_20_link" text:visited-style-name="Visited_20_Internet_20_Link"><text:span text:style-name="Internet_20_link"><text:span text:style-name="T1">www.riogrande.rs.gov.br/concursos</text:span></text:span></text:a><text:a xlink:type="simple" xlink:href="http://www.riogrande.rs.gov.br/concursos" text:style-name="Internet_20_link" text:visited-style-name="Visited_20_Internet_20_Link"><text:span text:style-name="Internet_20_link"><text:span text:style-name="T1">,</text:span></text:span></text:a><text:span text:style-name="T1"> contendo todas as informações </text:span><text:span text:style-name="T1">solicitadas, expressando sua concordância em aceitar as condições do presente edital sob as penas da lei; </text:span></text:p>
        </text:list-item>
      </text:list>
      <text:p text:style-name="P16"/>
      <text:list xml:id="list37769309" text:continue-numbering="true" text:style-name="WWNum3">
        <text:list-item>
          <text:p text:style-name="P38">Curriculum Vitae ou Lattes. Títulos de Escolaridade e demais documentos que comprovem as informações contidas no currículo, referente à identidade, escolaridade e formação específica à área; </text:p>
        </text:list-item>
      </text:list>
      <text:p text:style-name="P18"/>
      <text:p text:style-name="P16"/>
      <text:list xml:id="list37759501" text:continue-numbering="true" text:style-name="WWNum3">
        <text:list-item>
          <text:p text:style-name="P38">Declaração explicitando a disponibilidade de cumprir a carga horária, bem como respeitar os horários de atividade das unidades, de acordo com a vaga pretendida, podendo ser exigido trabalho externo, escala de serviço de seis, oito ou doze horas diárias ou demais escalas já estipuladas nesta secretaria, respeitados os intervalos de repouso e folga regulamentados nas leis trabalhistas vigentes a esta administração, bem como a execução de tarefas nos sábado, domingos e feriados, conforme a necessidade da Secretaria de Município da Saúde, fornecida juntamente com o Formulário de Inscrição, disponível no Anexo I. </text:p>
        </text:list-item>
      </text:list>
      <text:p text:style-name="P16"/>
      <text:list xml:id="list37751877" text:continue-numbering="true" text:style-name="WWNum3">
        <text:list-item>
          <text:p text:style-name="P38">Imprescindível a entrega da cópia do certificado de Conclusão e Diploma <text:s/>e posterior quando for e a entrega do registro do Conselho do Cargo pretendido, conforme quadro acima sendo requisito mínimo. E os documentos originais para verificação no ato da assinatura do contrato. <text:s/></text:p>
        </text:list-item>
      </text:list>
      <text:p text:style-name="P16"/>
      <text:list xml:id="list37754295" text:continue-numbering="true" text:style-name="WWNum3">
        <text:list-item>
          <text:p text:style-name="P38">OBRIGATÓRIO a entrega pelo CANDIDATO de lista descritiva indicando todos os documentos que estão sendo enviados no ato da inscrição.</text:p>
        </text:list-item>
      </text:list>
      <text:p text:style-name="P18"/>
      <text:p text:style-name="P16"><text:s/></text:p>
      <text:list xml:id="list37760832" text:continue-numbering="true" text:style-name="WWNum3">
        <text:list-item>
          <text:p text:style-name="P38">A autenticidade e veracidade das informações são de responsabilidade do candidato, em caso de suspeita o candidato deverá a qualquer tempo que solicitado comprovar com documentação original; </text:p>
        </text:list-item>
      </text:list>
      <text:p text:style-name="P16"/>
      <text:list xml:id="list37760639" text:continue-numbering="true" text:style-name="WWNum3">
        <text:list-item>
          <text:p text:style-name="P38">É OBRIGATÓRIO a associação dos certificados apresentados ao item correspondente na tabela. Sendo escrito pelo candidato na cópia do certificado em local visível a qual item se enquadra o respectivo certificado; </text:p>
        </text:list-item>
      </text:list>
      <text:p text:style-name="P6"/>
      <text:list xml:id="list37766371" text:continue-list="list37756441" text:style-name="WWNum1">
        <text:list-item>
          <text:list>
            <text:list-item>
              <text:p text:style-name="P37">Em hipótese alguma serão recebidos Títulos, Comprovantes e/ou Declaração fora do período de inscrições e somente serão validados os Títulos que corresponderem a documento idôneo e os certificados de conclusão de curso de graduação, especialização emitidos por instituição autorizada Secretaria Estadual de Educação e/ou reconhecida pelo MEC, sendo que deve ser entregue apenas cópia simples, pois após não serão devolvidos aos candidatos;</text:p>
            </text:list-item>
          </text:list>
        </text:list-item>
      </text:list>
      <text:p text:style-name="P16"/>
      <text:list xml:id="list37756483" text:continue-numbering="true" text:style-name="WWNum1">
        <text:list-item>
          <text:list>
            <text:list-item>
              <text:p text:style-name="P37">O candidato poderá inscrever-se apenas em 01 (uma) das vagas disponibilizadas neste Edital;</text:p>
            </text:list-item>
          </text:list>
        </text:list-item>
      </text:list>
      <text:p text:style-name="P16"/>
      <text:list xml:id="list37745071" text:continue-numbering="true" text:style-name="WWNum1">
        <text:list-item>
          <text:list>
            <text:list-item>
              <text:p text:style-name="P37"><text:soft-page-break/>A inscrição de candidatos com documentação que não esteja em conformidade com o disposto no item 3.1 deste Edital, será cancelada no ato da constatação da inconformidade a qualquer tempo da seleção, mesmo que tenham sido aceitas no ato da inscrição; </text:p>
            </text:list-item>
          </text:list>
        </text:list-item>
      </text:list>
      <text:p text:style-name="P16"/>
      <text:list xml:id="list37746995" text:continue-numbering="true" text:style-name="WWNum1">
        <text:list-item>
          <text:list>
            <text:list-item>
              <text:p text:style-name="P37">Não será aceita documentação complementar comprobatória de informações após o período de inscrição; </text:p>
            </text:list-item>
          </text:list>
        </text:list-item>
      </text:list>
      <text:p text:style-name="P6"/>
      <text:list xml:id="list37764096" text:continue-numbering="true" text:style-name="WWNum1">
        <text:list-item>
          <text:p text:style-name="P35">DA PUBLICIDADE DOS ATOS </text:p>
        </text:list-item>
      </text:list>
      <text:p text:style-name="P16"/>
      <text:list xml:id="list37751679" text:continue-numbering="true" text:style-name="WWNum1">
        <text:list-item>
          <text:list>
            <text:list-item>
              <text:p text:style-name="P34"><text:span text:style-name="T1">Todos os atos, decisões e publicações do presente Processo Seletivo Simplificado, inclusive a versão integral deste Edital, serão divulgados no endereço eletrônico: </text:span><text:a xlink:type="simple" xlink:href="http://www.riogrande.rs.gov.br/concursos" text:style-name="Internet_20_link" text:visited-style-name="Visited_20_Internet_20_Link"><text:span text:style-name="Internet_20_link"><text:span text:style-name="T1">www</text:span></text:span></text:a><text:a xlink:type="simple" xlink:href="http://www.riogrande.rs.gov.br/concursos" text:style-name="Internet_20_link" text:visited-style-name="Visited_20_Internet_20_Link"><text:span text:style-name="Internet_20_link"><text:span text:style-name="T1">.riogrande.rs.gov.br/concursos</text:span></text:span></text:a><text:a xlink:type="simple" xlink:href="http://www.riogrande.rs.gov.br/concursos" text:style-name="Internet_20_link" text:visited-style-name="Visited_20_Internet_20_Link"><text:span text:style-name="Internet_20_link"><text:span text:style-name="T1">.</text:span></text:span></text:a><text:span text:style-name="T1">. E qualquer dúvida pelo </text:span><text:span text:style-name="T5">e mail patriciaasma@riogrande.rs.gov.br.</text:span></text:p>
            </text:list-item>
          </text:list>
        </text:list-item>
      </text:list>
      <text:p text:style-name="P16"/>
      <text:list xml:id="list37759356" text:continue-numbering="true" text:style-name="WWNum1">
        <text:list-item>
          <text:p text:style-name="P35">DOS CRITÉRIOS DE PONTUAÇÃO</text:p>
        </text:list-item>
      </text:list>
      <text:p text:style-name="P16"/>
      <text:list xml:id="list37744008" text:continue-numbering="true" text:style-name="WWNum1">
        <text:list-item>
          <text:list>
            <text:list-item>
              <text:p text:style-name="P41">O Processo Seletivo Simplificado consistirá em análise de currículos, conforme critérios objetivos delimitados a seguir, dados a seguinte pontuação: </text:p>
            </text:list-item>
          </text:list>
        </text:list-item>
      </text:list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3" office:value-type="string">
            <text:p text:style-name="P28">MÉDICO GENERALISTA (ESF)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3.1">
          <table:table-cell table:style-name="Tabela3.A1" office:value-type="string">
            <text:p text:style-name="P28">Alínea</text:p>
          </table:table-cell>
          <table:table-cell table:style-name="Tabela3.A1" office:value-type="string">
            <text:p text:style-name="P28">Atividades</text:p>
          </table:table-cell>
          <table:table-cell table:style-name="Tabela3.A1" table:number-columns-spanned="2" office:value-type="string">
            <text:p text:style-name="P28">Valor atribuído a cada atividade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24">A</text:p>
          </table:table-cell>
          <table:table-cell table:style-name="Tabela3.A3" office:value-type="string">
            <text:p text:style-name="P23">Residência Médica,em andamento ou concluído, em Medicina de Família e Comunidade, (reconhecida pelo MEC e será considerado valor máximo atribuído para Residência Médica (concluído).</text:p>
          </table:table-cell>
          <table:table-cell table:style-name="Tabela3.A3" table:number-columns-spanned="2" office:value-type="string">
            <text:p text:style-name="P24">1,0 - 4,0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24">B</text:p>
          </table:table-cell>
          <table:table-cell table:style-name="Tabela3.A3" office:value-type="string">
            <text:p text:style-name="P23">Especialização, em andamento ou concluído, em Medicina de Família e Comunidade, (reconhecida pelo MEC e será considerado valor máximo atribuído para Residência Médica concluído)</text:p>
          </table:table-cell>
          <table:table-cell table:style-name="Tabela3.A3" table:number-columns-spanned="2" office:value-type="string">
            <text:p text:style-name="P24">1,0 - 3,0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24">C</text:p>
          </table:table-cell>
          <table:table-cell table:style-name="Tabela3.A3" office:value-type="string">
            <text:p text:style-name="P23">Congressos, seminários, artigos publicados na área de atuação do Cargo (no máximo de 03 três certificados, valendo 01 ponto cada)</text:p>
          </table:table-cell>
          <table:table-cell table:style-name="Tabela3.A3" table:number-columns-spanned="2" office:value-type="string">
            <text:p text:style-name="P24">1,0</text:p>
          </table:table-cell>
          <table:covered-table-cell/>
        </table:table-row>
        <table:table-row table:style-name="Tabela3.1">
          <table:table-cell table:style-name="Tabela3.A3" table:number-columns-spanned="4" office:value-type="string">
            <text:p text:style-name="P28">TOTAL <text:s text:c="104"/>10</text:p>
          </table:table-cell>
          <table:covered-table-cell/>
          <table:covered-table-cell/>
          <table:covered-table-cell/>
        </table:table-row>
      </table:table>
      <text:p text:style-name="P3"/>
      <text:p text:style-name="P15"/>
      <text:p text:style-name="P15"/>
      <text:p text:style-name="P15"/>
      <text:p text:style-name="P15"/>
      <text:p text:style-name="P15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table:number-columns-spanned="4" office:value-type="string">
            <text:p text:style-name="P28">MÉDICO PSIQUIATRA</text:p>
          </table:table-cell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1">
          <table:table-cell table:style-name="Tabela4.A1" office:value-type="string">
            <text:p text:style-name="P28">Alínea</text:p>
          </table:table-cell>
          <table:table-cell table:style-name="Tabela4.A1" office:value-type="string">
            <text:p text:style-name="P28">Atividades</text:p>
          </table:table-cell>
          <table:table-cell table:style-name="Tabela4.A1" office:value-type="string">
            <text:p text:style-name="P28">Valor atribuído a cada atividade</text:p>
          </table:table-cell>
          <table:table-cell table:style-name="Tabela4.A1" table:number-columns-spanned="2" office:value-type="string">
            <text:p text:style-name="P28">Valor máximo a ser atribuído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9">A</text:p>
          </table:table-cell>
          <table:table-cell table:style-name="Tabela4.A3" office:value-type="string">
            <text:p text:style-name="P8">Doutorado na área de atuação do Cargo Médico Psiquiatra(reconhecida pelo MEC).</text:p>
          </table:table-cell>
          <table:table-cell table:style-name="Tabela4.A3" office:value-type="string">
            <text:p text:style-name="P10"><text:s/>4 </text:p>
          </table:table-cell>
          <table:table-cell table:style-name="Tabela4.A3" table:number-columns-spanned="2" office:value-type="string">
            <text:p text:style-name="P10">4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11">B</text:p>
          </table:table-cell>
          <table:table-cell table:style-name="Tabela4.A3" office:value-type="string">
            <text:p text:style-name="P8">Mestrado na área de atuação do Cargo de Médico Psiquiatra(reconhecida pelo MEC).</text:p>
          </table:table-cell>
          <table:table-cell table:style-name="Tabela4.A3" office:value-type="string">
            <text:p text:style-name="P11">3 </text:p>
          </table:table-cell>
          <table:table-cell table:style-name="Tabela4.A3" table:number-columns-spanned="2" office:value-type="string">
            <text:p text:style-name="P11">3</text:p>
          </table:table-cell>
          <table:covered-table-cell/>
        </table:table-row>
        <table:table-row table:style-name="Tabela4.1">
          <table:table-cell table:style-name="Tabela4.A5" office:value-type="string">
            <text:p text:style-name="P11">C</text:p>
          </table:table-cell>
          <table:table-cell table:style-name="Tabela4.A5" office:value-type="string">
            <text:p text:style-name="P8">Participação em cursos, seminários, fóruns, congressos, palestras, oficinas, conferências e simpósios relacionados com a área de atuação <text:s/>do cargo de Médico Psiquiatra.(No máxima de três certificados)</text:p>
            <text:p text:style-name="P8">* <text:span text:style-name="T4">Carga horária mínima de 20 horas/aula</text:span></text:p>
          </table:table-cell>
          <table:table-cell table:style-name="Tabela4.C5" office:value-type="float" office:value="1">
            <text:p text:style-name="P11">1</text:p>
          </table:table-cell>
          <table:table-cell table:style-name="Tabela4.C5" table:number-columns-spanned="2" office:value-type="float" office:value="3">
            <text:p text:style-name="P11">3</text:p>
          </table:table-cell>
          <table:covered-table-cell/>
        </table:table-row>
        <table:table-row table:style-name="Tabela4.1">
          <table:table-cell table:style-name="Tabela4.A5" office:value-type="string">
            <text:p text:style-name="P7"/>
          </table:table-cell>
          <table:table-cell table:style-name="Tabela4.A5" office:value-type="string">
            <text:p text:style-name="P31"><text:s text:c="75"/>TOTAL</text:p>
          </table:table-cell>
          <table:table-cell table:style-name="Tabela4.A5" office:value-type="string">
            <text:p text:style-name="P32"/>
          </table:table-cell>
          <table:table-cell table:style-name="Tabela4.C5" table:number-columns-spanned="2" office:value-type="float" office:value="10">
            <text:p text:style-name="P32">10</text:p>
          </table:table-cell>
          <table:covered-table-cell/>
        </table:table-row>
      </table:table>
      <text:p text:style-name="P15"/>
      <text:p text:style-name="P15"/>
      <text:list xml:id="list37764372" text:continue-numbering="true" text:style-name="WWNum1">
        <text:list-item>
          <text:p text:style-name="P35">DA REMUNERAÇÃO </text:p>
        </text:list-item>
      </text:list>
      <text:p text:style-name="P12"/>
      <text:p text:style-name="P16"/>
      <text:list xml:id="list37771892" text:continue-numbering="true" text:style-name="WWNum1">
        <text:list-item>
          <text:list>
            <text:list-item>
              <text:p text:style-name="P37">O valor da remuneração para o cargo de Medico Generalista para atuar na ESF e Médico Psiquiatra é de R$ 3.270,49 (Três Mil duzentos e setenta reais e quarenta e nove centavos).</text:p>
            </text:list-item>
          </text:list>
        </text:list-item>
      </text:list>
      <text:p text:style-name="P12"/>
      <text:p text:style-name="P12">Além disso, também fará jus a: </text:p>
      <text:p text:style-name="P12"/>
      <text:p text:style-name="P12">Gratificação por dedicação integral, Auxílio-Refeição, Vale-transporte e insalubridade, nos termos legislação vigente. </text:p>
      <text:p text:style-name="P16"/>
      <text:p text:style-name="P16"/>
      <text:p text:style-name="P16"/>
      <text:list xml:id="list37749178" text:continue-numbering="true" text:style-name="WWNum1">
        <text:list-item>
          <text:p text:style-name="P35">DA HOMOLOGAÇÃO DAS INSCRIÇÕES DOS PRAZOS </text:p>
        </text:list-item>
      </text:list>
      <text:p text:style-name="P16"/>
      <text:list xml:id="list37741619" text:continue-numbering="true" text:style-name="WWNum1">
        <text:list-item>
          <text:list>
            <text:list-item>
              <text:p text:style-name="P37">Encerrado o prazo de inscrições fixado no item 3.1 a Comissão Multidisciplinar publicará, no prazo de até 02 (dois) dias úteis, o edital que conterá a relação nominal dos candidatos que tiveram suas inscrições homologadas. </text:p>
            </text:list-item>
          </text:list>
        </text:list-item>
      </text:list>
      <text:p text:style-name="P16"/>
      <text:list xml:id="list37744801" text:continue-numbering="true" text:style-name="WWNum1">
        <text:list-item>
          <text:list>
            <text:list-item>
              <text:p text:style-name="P37">Os candidatos que não tiverem suas inscrições homologadas poderão interpor recurso escrito perante a Comissão Multidisciplinar no prazo de 02 (dois) dias úteis. Dado o referido ato a Comissão terá o prazo de até 02 (dois) dias úteis para a análise dos currículos e divulgação dos resultados. </text:p>
            </text:list-item>
          </text:list>
        </text:list-item>
      </text:list>
      <text:p text:style-name="P16"/>
      <text:list xml:id="list37763514" text:continue-numbering="true" text:style-name="WWNum1">
        <text:list-item>
          <text:list>
            <text:list-item>
              <text:p text:style-name="P37">Em havendo interposição de recurso, após o julgamento do mesmo será publicada uma nova relação de inscrições homologadas no prazo de até 02 (dois) dias úteis. </text:p>
            </text:list-item>
          </text:list>
        </text:list-item>
      </text:list>
      <text:p text:style-name="P18"><text:soft-page-break/></text:p>
      <text:list xml:id="list37762421" text:continue-numbering="true" text:style-name="WWNum1">
        <text:list-item>
          <text:list>
            <text:list-item>
              <text:p text:style-name="P34"><text:span text:style-name="T1">Todo recurso será solicitado através do </text:span><text:span text:style-name="T2">e mail patriciasma@riogrande.rs.gov.br</text:span></text:p>
            </text:list-item>
          </text:list>
        </text:list-item>
      </text:list>
      <text:p text:style-name="P16"/>
      <text:list xml:id="list37754525" text:continue-numbering="true" text:style-name="WWNum1">
        <text:list-item>
          <text:p text:style-name="P35">DOS CRITÉRIOS DE DESEMPATE </text:p>
        </text:list-item>
      </text:list>
      <text:p text:style-name="P16"/>
      <text:list xml:id="list37759434" text:continue-numbering="true" text:style-name="WWNum1">
        <text:list-item>
          <text:list>
            <text:list-item>
              <text:p text:style-name="P37">Verificando-se a ocorrência de empate em relação às notas recebidas por dois ou mais candidatos serão utilizados os seguintes critérios para definir a preferência na ordem classificatória:</text:p>
            </text:list-item>
          </text:list>
        </text:list-item>
      </text:list>
      <text:p text:style-name="P16"/>
      <text:list xml:id="list37744967" text:continue-numbering="true" text:style-name="WWNum1">
        <text:list-item>
          <text:list>
            <text:list-item>
              <text:list>
                <text:list-item>
                  <text:p text:style-name="P37">O candidato que apresentar idade mais avançada dentre aqueles com idade igual ou superior a sessenta anos; e caso persista o empate:</text:p>
                </text:list-item>
              </text:list>
            </text:list-item>
          </text:list>
        </text:list-item>
      </text:list>
      <text:p text:style-name="P16"/>
      <text:list xml:id="list37742839" text:continue-numbering="true" text:style-name="WWNum1">
        <text:list-item>
          <text:list>
            <text:list-item>
              <text:list>
                <text:list-item>
                  <text:p text:style-name="P37">Sorteio.</text:p>
                </text:list-item>
              </text:list>
            </text:list-item>
          </text:list>
        </text:list-item>
      </text:list>
      <text:p text:style-name="P16"/>
      <text:list xml:id="list37741533" text:continue-numbering="true" text:style-name="WWNum1">
        <text:list-item>
          <text:p text:style-name="P35">DA DIVULGAÇÃO DOS RESULTADOS </text:p>
        </text:list-item>
      </text:list>
      <text:p text:style-name="P16"/>
      <text:list xml:id="list37758967" text:continue-numbering="true" text:style-name="WWNum1">
        <text:list-item>
          <text:list>
            <text:list-item>
              <text:p text:style-name="P37">Após publicada a relação final de inscrições homologadas, a Comissão Multidisciplinar analisará a documentação apresentada e, de acordo com os critérios de avaliação definidos no item 6 do presente Edital, divulgará os candidatos aprovados para a contratação.</text:p>
            </text:list-item>
          </text:list>
        </text:list-item>
      </text:list>
      <text:p text:style-name="P16"/>
      <text:list xml:id="list37743928" text:continue-numbering="true" text:style-name="WWNum1">
        <text:list-item>
          <text:list>
            <text:list-item>
              <text:p text:style-name="P37">Da divulgação dos resultados caberá recurso à Comissão no prazo de 2 (dois) dias úteis, devendo o recurso ser instruído de maneira que contenha a identificação do recorrente, assim como as razões para o recurso. </text:p>
            </text:list-item>
          </text:list>
        </text:list-item>
      </text:list>
      <text:p text:style-name="P16"/>
      <text:list xml:id="list37755129" text:continue-numbering="true" text:style-name="WWNum1">
        <text:list-item>
          <text:list>
            <text:list-item>
              <text:p text:style-name="P37">Em havendo recurso sobre os resultados, após seu julgamento, será publicada nova relação contendo os candidatos aprovados para a contratação no prazo de até 2 (dois) dias úteis. </text:p>
            </text:list-item>
          </text:list>
        </text:list-item>
      </text:list>
      <text:p text:style-name="P16"/>
      <text:list xml:id="list37769880" text:continue-numbering="true" text:style-name="WWNum1">
        <text:list-item>
          <text:p text:style-name="P35">DAS CONDIÇÕES PARA A ASSINATURA DO CONTRATO </text:p>
        </text:list-item>
      </text:list>
      <text:p text:style-name="P16"/>
      <text:list xml:id="list37757129" text:continue-numbering="true" text:style-name="WWNum1">
        <text:list-item>
          <text:list>
            <text:list-item>
              <text:p text:style-name="P37">Os requisitos para o provimento, assim como a documentação necessária para a assinatura do Contrato de Trabalho encontram-se no Anexo III deste Edital. </text:p>
            </text:list-item>
          </text:list>
        </text:list-item>
      </text:list>
      <text:p text:style-name="P16"/>
      <text:list xml:id="list37744636" text:continue-numbering="true" text:style-name="WWNum1">
        <text:list-item>
          <text:list>
            <text:list-item>
              <text:p text:style-name="P34"><text:span text:style-name="T1">O candidato aprovado e classificado terá o prazo de 5 (cinco) dias úteis para manifestar interesse e assinar contrato. Todo contato e acertos para assinatura será através do </text:span><text:span text:style-name="T2">e mail patriciasma@riogrande.rs.gov.br </text:span></text:p>
            </text:list-item>
          </text:list>
        </text:list-item>
      </text:list>
      <text:p text:style-name="P18"/>
      <text:p text:style-name="P16"/>
      <text:list xml:id="list37753919" text:continue-numbering="true" text:style-name="WWNum1">
        <text:list-item>
          <text:p text:style-name="P35">DISPOSIÇÕES FINAIS </text:p>
        </text:list-item>
      </text:list>
      <text:p text:style-name="P16"/>
      <text:list xml:id="list37745742" text:continue-numbering="true" text:style-name="WWNum1">
        <text:list-item>
          <text:list>
            <text:list-item>
              <text:p text:style-name="P37">O contrato de trabalho terá sua duração por tempo determinado de 180 (cento e oitenta) dias para desempenho de suas funções, podendo ser prorrogado por igual período - conforme o Princípio da Discricionariedade Administrativa - ou, ainda, caso as circunstâncias que motivaram o referido <text:soft-page-break/>Processo Seletivo Extraordinário persistam ao término do contrato. Será definido pela Secretaria de Município da Saúde o local de exercício das atividades de trabalho do contratado e ter autorização legislativa.</text:p>
            </text:list-item>
          </text:list>
        </text:list-item>
      </text:list>
      <text:p text:style-name="P16"/>
      <text:list xml:id="list37758544" text:continue-numbering="true" text:style-name="WWNum1">
        <text:list-item>
          <text:list>
            <text:list-item>
              <text:p text:style-name="P37">A síntese das atribuições para os cargos, encontra-se no Anexo II deste Edital e na legislação específica que regula a atuação dos profissionais da área. </text:p>
            </text:list-item>
          </text:list>
        </text:list-item>
      </text:list>
      <text:p text:style-name="P16"/>
      <text:list xml:id="list37760953" text:continue-numbering="true" text:style-name="WWNum1">
        <text:list-item>
          <text:list>
            <text:list-item>
              <text:p text:style-name="P37">Os itens deste Edital poderão sofrer alterações, atualizações ou acréscimos. É de total responsabilidade do candidato, acompanhar atentamente o andamento do Processo Seletivo. </text:p>
            </text:list-item>
          </text:list>
        </text:list-item>
      </text:list>
      <text:p text:style-name="P18"/>
      <text:list xml:id="list37761905" text:continue-numbering="true" text:style-name="WWNum1">
        <text:list-item>
          <text:list>
            <text:list-item>
              <text:p text:style-name="P37">O ato de inscrição gera a presunção de que o candidato conhece o presente Edital e aceita as condições do Processo Seletivo Simplificado tais como foram estabelecidas. </text:p>
            </text:list-item>
          </text:list>
        </text:list-item>
      </text:list>
      <text:p text:style-name="P16"/>
      <text:list xml:id="list37752288" text:continue-numbering="true" text:style-name="WWNum1">
        <text:list-item>
          <text:list>
            <text:list-item>
              <text:p text:style-name="P37">O candidato é responsável por todas as informações alegadas e integridade da documentação apresentada durante o presente Processo Seletivo Simplificado, ainda que verificadas posteriormente, sob pena de nulidade da inscrição além de medidas civis e criminais se cabíveis. </text:p>
            </text:list-item>
            <text:list-item>
              <text:p text:style-name="P37">Constam em Anexo: O Formulário de Inscrição e Declaração de Disponibilidade de Carga Horária (Anexo I), as Atribuições do Cargo (Anexo II), os requisitos para o provimento e documentação necessária para a assinatura do Contrato de Trabalho (Anexo III) e o modelo de formulário para recurso (Anexo IV). </text:p>
            </text:list-item>
          </text:list>
        </text:list-item>
      </text:list>
      <text:p text:style-name="P16"/>
      <text:list xml:id="list37764474" text:continue-numbering="true" text:style-name="WWNum1">
        <text:list-item>
          <text:list>
            <text:list-item>
              <text:p text:style-name="P37">Os casos omissos e situações não previstas serão resolvidos pela Comissão Multidisciplinar referida no item 2.1 deste Edital. </text:p>
            </text:list-item>
          </text:list>
        </text:list-item>
      </text:list>
      <text:p text:style-name="P16"/>
      <text:p text:style-name="P4"/>
      <text:p text:style-name="P13">Prefeitura Municipal de Rio Grande, 17 de Junho de 2020.</text:p>
      <text:p text:style-name="P13"/>
      <text:p text:style-name="P13"/>
      <text:p text:style-name="P21">FERNANDO AMARO DA SILVEIRA GRASSI</text:p>
      <text:p text:style-name="P5"><text:span text:style-name="T2">Secretário de Município de Gestão Administr</text:span><text:span text:style-name="T6">ati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Mangal1" svg:font-family="Mang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SimSun" style:font-size-asian="10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31cm" fo:margin-right="0cm" fo:margin-top="0cm" fo:margin-bottom="0.494cm" fo:line-height="100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1" style:font-size-asian="12pt" style:font-name-complex="Times New Roman1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Arial" fo:font-size="9pt" style:font-size-asian="9pt" style:font-name-complex="Arial1" style:font-size-complex="9pt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text-align="start" style:justify-single-word="false" fo:text-indent="0cm" style:auto-text-indent="fals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a" style:font-name="Calibri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fo:color="#000000" style:font-name="Arial" fo:font-size="9pt" style:font-name-asian="Times New Roman1" style:font-size-asian="9pt" style:font-name-complex="Arial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dapé_20_Char" style:display-name="Rodapé Char" style:family="text" style:parent-style-name="Default_20_Paragraph_20_Font">
      <style:text-properties fo:color="#000000" style:font-name="Times New Roman" fo:font-size="12pt" style:font-name-asian="Times New Roman1" style:font-size-asian="12pt" style:font-name-complex="Times New Roman1"/>
    </style:style>
    <style:style style:name="Cabeçalho_20_Char" style:display-name="Cabeçalho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/>
    </style:style>
    <style:style style:name="ListLabel_20_3" style:display-name="ListLabel 3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/>
    </style:style>
    <style:style style:name="ListLabel_20_4" style:display-name="ListLabel 4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Segoe UI Symbol" style:font-size-asian="10pt" style:font-style-asian="normal" style:font-weight-asian="normal" style:font-name-complex="Segoe UI Symbol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name-complex="Calibri1" style:font-size-complex="13pt"/>
    </style:style>
    <style:style style:name="MP2" style:family="paragraph" style:parent-style-name="Header">
      <style:paragraph-properties fo:text-align="center" style:justify-single-word="false">
        <style:tab-stops>
          <style:tab-stop style:position="0.48cm"/>
          <style:tab-stop style:position="7.95cm" style:type="center"/>
          <style:tab-stop style:position="8.255cm" style:type="center"/>
          <style:tab-stop style:position="16.51cm" style:type="right"/>
        </style:tab-stops>
      </style:paragraph-properties>
      <style:text-properties fo:font-size="13pt" fo:font-weight="bold" style:font-size-asian="13pt" style:font-weight-asian="bold" style:font-name-complex="Calibri1" style:font-size-complex="13pt"/>
    </style:style>
    <style:style style:name="Mfr1" style:family="graphic" style:parent-style-name="Graphics">
      <style:graphic-properties fo:margin-left="0.318cm" fo:margin-right="0.318cm" fo:margin-top="0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6.668cm, 0.2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2.614cm" fo:margin-left="1.901cm" fo:margin-right="2cm" style:writing-mode="lr-tb" style:layout-grid-color="#c0c0c0" style:layout-grid-lines="41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01cm" fo:margin-bottom="2.614cm" fo:margin-left="1.901cm" fo:margin-right="2cm" style:writing-mode="lr-tb" style:layout-grid-color="#c0c0c0" style:layout-grid-lines="41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9cm" fo:margin-left="0cm" fo:margin-right="0cm" fo:margin-bottom="1.0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draw:frame draw:style-name="Mfr1" draw:name="1" text:anchor-type="char" svg:x="0.143cm" svg:y="-0.363cm" svg:width="2.75cm" svg:height="3.147cm" draw:z-index="2"><draw:image xlink:href="Pictures/1000020100000190000000BA09C933F4.png" xlink:type="simple" xlink:show="embed" xlink:actuate="onLoad"/></draw:frame></text:p>
        <text:p text:style-name="MP2">PREFEITURA MUNICIPAL DO RIO GRANDE</text:p>
        <text:p text:style-name="MP1">SECRETARIA DE MUNICÍPIO DE GESTÃO ADMINISTRATIVA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3" text:anchor-type="char" svg:x="0.143cm" svg:y="-0.363cm" svg:width="2.75cm" svg:height="3.147cm" draw:z-index="6"><draw:image xlink:href="Pictures/1000020100000190000000BA09C933F4.png" xlink:type="simple" xlink:show="embed" xlink:actuate="onLoad"/></draw:frame></text:p>
        <text:p text:style-name="MP1">Estado do Rio Grande do Sul</text:p>
        <text:p text:style-name="MP2">PREFEITURA MUNICIPAL DO RIO GRANDE</text:p>
        <text:p text:style-name="MP1">SECRETARIA DE MUNICÍPIO DE GESTÃO ADMINISTRATIVA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11</meta:editing-cycles>
    <meta:print-date>2020-03-20T20:11:00</meta:print-date>
    <meta:creation-date>2020-05-25T21:56:00</meta:creation-date>
    <dc:date>2020-06-17T17:54:01.79</dc:date>
    <dc:language>pt-BR</dc:language>
    <meta:editing-duration>PT2H25M17S</meta:editing-duration>
    <meta:generator>OpenOffice/4.1.7$Win32 OpenOffice.org_project/417m1$Build-9800</meta:generator>
    <meta:document-statistic meta:table-count="4" meta:image-count="2" meta:object-count="0" meta:page-count="7" meta:paragraph-count="129" meta:word-count="1975" meta:character-count="13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